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oston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Lowell</text:p>
          </table:table-cell>
          <table:table-cell table:style-name="ce0" office:value-type="string">
            <text:p>Brockton</text:p>
          </table:table-cell>
          <table:table-cell table:style-name="ce0" office:value-type="string">
            <text:p>Fall River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New Bedford</text:p>
          </table:table-cell>
          <table:table-cell table:style-name="ce0" office:value-type="string">
            <text:p>Quincy</text:p>
          </table:table-cell>
          <table:table-cell table:style-name="ce0" office:value-type="string">
            <text:p>Lynn</text:p>
          </table:table-cell>
          <table:table-cell table:style-name="ce0" office:value-type="string">
            <text:p>Newton</text:p>
          </table:table-cell>
          <table:table-cell table:style-name="ce0" office:value-type="string">
            <text:p>Somerville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Framingham</text:p>
          </table:table-cell>
          <table:table-cell table:style-name="ce0" office:value-type="string">
            <text:p>Waltham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Lowel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rockto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Fall River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ew Bedford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Quinc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yn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ewto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omervill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ramingha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Waltham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ssachusett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massachusett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massachusetts/</meta:initial-creator>
    <dc:creator>https://www.drivebestway.com/mileage-chart-with-distances-between-cities/us-massachusetts/</dc:creator>
    <meta:creation-date>2024-05-27T04:21:27+03:00</meta:creation-date>
    <dc:date>2024-05-27T04:21:27+03:00</dc:date>
    <dc:title>Mileage chart between Massachusetts cities</dc:title>
    <dc:description>Mileage chart between Massachusetts cities</dc:description>
    <dc:subject>Mileage chart between Massachusetts cities</dc:subject>
    <meta:keyword/>
    <meta:user-defined meta:name="Company"/>
    <meta:user-defined meta:name="category"/>
  </office:meta>
</office:document-meta>
</file>