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Tucson</text:p>
          </table:table-cell>
          <table:table-cell table:style-name="ce0" office:value-type="string">
            <text:p>Mesa</text:p>
          </table:table-cell>
          <table:table-cell table:style-name="ce0" office:value-type="string">
            <text:p>Chandler</text:p>
          </table:table-cell>
          <table:table-cell table:style-name="ce0" office:value-type="string">
            <text:p>Glendale</text:p>
          </table:table-cell>
          <table:table-cell table:style-name="ce0" office:value-type="string">
            <text:p>Scottsdale</text:p>
          </table:table-cell>
          <table:table-cell table:style-name="ce0" office:value-type="string">
            <text:p>Tempe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Surprise</text:p>
          </table:table-cell>
          <table:table-cell table:style-name="ce0" office:value-type="string">
            <text:p>Yuma</text:p>
          </table:table-cell>
          <table:table-cell table:style-name="ce0" office:value-type="string">
            <text:p>San Tan Valley</text:p>
          </table:table-cell>
          <table:table-cell table:style-name="ce0" office:value-type="string">
            <text:p>Flagstaff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Lake Havasu City</text:p>
          </table:table-cell>
          <table:table-cell table:style-name="ce0" office:value-type="string">
            <text:p>Buckeye</text:p>
          </table:table-cell>
          <table:table-cell table:style-name="ce0" office:value-type="string">
            <text:p>Prescott</text:p>
          </table:table-cell>
          <table:table-cell table:number-columns-repeated="1008"/>
        </table:table-row>
        <table:table-row>
          <table:table-cell table:style-name="ce0" office:value-type="string">
            <text:p>Tucson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Mesa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Chandler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lendal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cottsdal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Tempe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urprise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Yuma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San Tan Valley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Flagstaff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Phoenix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Lake Havasu City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Buckeye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Prescott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Arizon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arizo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arizona/</meta:initial-creator>
    <dc:creator>https://www.drivebestway.com/mileage-chart-with-distances-between-cities/us-arizona/</dc:creator>
    <meta:creation-date>2024-05-19T15:31:34+03:00</meta:creation-date>
    <dc:date>2024-05-19T15:31:34+03:00</dc:date>
    <dc:title>Mileage chart between Arizona cities</dc:title>
    <dc:description>Mileage chart between Arizona cities</dc:description>
    <dc:subject>Mileage chart between Arizona cities</dc:subject>
    <meta:keyword/>
    <meta:user-defined meta:name="Company"/>
    <meta:user-defined meta:name="category"/>
  </office:meta>
</office:document-meta>
</file>